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Text_20_body">
      <style:paragraph-properties fo:margin-top="0cm" fo:margin-bottom="0cm"/>
    </style:style>
    <style:style style:name="T1" style:family="text">
      <style:text-properties fo:font-size="18pt"/>
    </style:style>
    <style:style style:name="T2" style:family="text">
      <style:text-properties fo:color="#0000ff" fo:font-size="10.5pt"/>
    </style:style>
    <style:style style:name="T3" style:family="text">
      <style:text-properties fo:color="#000000" fo:font-size="10.5pt"/>
    </style:style>
    <style:style style:name="T4" style:family="text">
      <style:text-properties fo:color="#ff0000" fo:font-size="10.5pt"/>
    </style:style>
    <style:style style:name="T5" style:family="text">
      <style:text-properties fo:font-size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undits / Vedic Chants From Veda Purusha, Sapthaha Jnana Yajna</text:span><text:line-break/><text:span text:style-name="Variable"><draw:frame draw:style-name="fr1" draw:name="graphics1" text:anchor-type="as-char" svg:width="13.229cm" svg:height="12.33cm" draw:z-index="0"><draw:image xlink:href="http://s017.radikal.ru/i434/1207/42/fbfde57e9480.jpg" xlink:type="simple" xlink:show="embed" xlink:actuate="onLoad"/></draw:frame></text:span>Жанр: Vedic Chants, Mantras, Meditative<text:line-break/>Страна-производитель диска: India<text:line-break/>Год издания: 2009<text:line-break/>Аудиокодек: FLAC (*.flac)<text:line-break/>Тип рипа: tracks+.cue<text:line-break/>Битрейт аудио: lossless<text:line-break/>Продолжительность: 1:06:24<text:line-break/>Источник (релизер): мой личный рип с моего личного альбома<text:line-break/>Наличие сканов в содержимом раздачи: да<text:line-break/>Треклист:<text:line-break/><text:span text:style-name="T2">01.</text:span><text:span text:style-name="T5"> </text:span><text:span text:style-name="T3">Introduction to Yajnam</text:span><text:span text:style-name="T5"> </text:span><text:span text:style-name="T4">(1:21)</text:span><text:line-break/><text:span text:style-name="T2">02.</text:span><text:span text:style-name="T5"> </text:span><text:span text:style-name="T3">Introduction to Vedam</text:span><text:span text:style-name="T5"> </text:span><text:span text:style-name="T4">(0:50)</text:span><text:line-break/><text:span text:style-name="T2">03.</text:span><text:span text:style-name="T5"> </text:span><text:span text:style-name="T3">Veda Paraayana</text:span><text:span text:style-name="T5"> </text:span><text:span text:style-name="T4">(35:36)</text:span><text:line-break/><text:span text:style-name="T2">04.</text:span><text:span text:style-name="T5"> </text:span><text:span text:style-name="T3">Introduction to Surya Namaskar</text:span><text:span text:style-name="T5"> </text:span><text:span text:style-name="T4">(0:57)</text:span><text:line-break/><text:span text:style-name="T2">05.</text:span><text:span text:style-name="T5"> </text:span><text:span text:style-name="T3">Surya Namaskar</text:span><text:span text:style-name="T5"> </text:span><text:span text:style-name="T4">(2:14)</text:span><text:line-break/><text:span text:style-name="T2">06.</text:span><text:span text:style-name="T5"> </text:span><text:span text:style-name="T3">Introduction to Rudrahomam</text:span><text:span text:style-name="T5"> </text:span><text:span text:style-name="T4">(0:40)</text:span><text:line-break/><text:span text:style-name="T2">07.</text:span><text:span text:style-name="T5"> </text:span><text:span text:style-name="T3">Rudgrahomam</text:span><text:span text:style-name="T5"> </text:span><text:span text:style-name="T4">(11:28)</text:span><text:line-break/><text:span text:style-name="T2">08.</text:span><text:span text:style-name="T5"> </text:span><text:span text:style-name="T3">Introduction to Sahasralingaarchana</text:span><text:span text:style-name="T5"> </text:span><text:span text:style-name="T4">(0:15)</text:span><text:line-break/><text:span text:style-name="T2">09.</text:span><text:span text:style-name="T5"> </text:span><text:span text:style-name="T3">Sahasralingaarchana Chant</text:span><text:span text:style-name="T5"> </text:span><text:span text:style-name="T4">(2:00)</text:span><text:line-break/><text:span text:style-name="T2">10.</text:span><text:span text:style-name="T5"> </text:span><text:span text:style-name="T3">Introduction to Mantrapushpam</text:span><text:span text:style-name="T5"> </text:span><text:span text:style-name="T4">(0:26)</text:span><text:line-break/><text:span text:style-name="T2">11.</text:span><text:span text:style-name="T5"> </text:span><text:span text:style-name="T3">Mantrapushpam</text:span><text:span text:style-name="T5"> </text:span><text:span text:style-name="T4">(9:27)</text:span><text:line-break/><text:span text:style-name="T2">12.</text:span><text:span text:style-name="T5"> </text:span><text:span text:style-name="T3">Conclusion and Shanthi Mantra</text:span><text:span text:style-name="T5"> </text:span><text:span text:style-name="T4">(1:09)</text:span> </text:p>
      <text:p text:style-name="P1">Лог создания рипа</text:p>
      <text:p text:style-name="Preformatted_20_Text"><text:soft-page-break/>Exact Audio Copy V1.0 beta 1 from 15. November 2010</text:p>
      <text:p text:style-name="Preformatted_20_Text">EAC extraction logfile from 29. June 2012, 11:33</text:p>
      <text:p text:style-name="Preformatted_20_Text">Veda Purusha / Vedic Chants</text:p>
      <text:p text:style-name="Preformatted_20_Text">Used drive <text:s/>: PLEXTOR DVDR <text:s text:c="2"/>PX-L890SA <text:s text:c="2"/>Adapter: 5 <text:s/>ID: 0</text:p>
      <text:p text:style-name="Preformatted_20_Text">Read mode <text:s text:c="14"/>: Secure</text:p>
      <text:p text:style-name="Preformatted_20_Text">Utilize accurate stream : Yes</text:p>
      <text:p text:style-name="Preformatted_20_Text">Defeat audio cache <text:s text:c="5"/>: Yes</text:p>
      <text:p text:style-name="Preformatted_20_Text">Make use of C2 pointers : No</text:p>
      <text:p text:style-name="Preformatted_20_Text">Read offset correction <text:s text:c="21"/>: 6</text:p>
      <text:p text:style-name="Preformatted_20_Text">Overread into Lead-In and Lead-Out <text:s text:c="9"/>: No</text:p>
      <text:p text:style-name="Preformatted_20_Text">Fill up missing offset samples with silence : Yes</text:p>
      <text:p text:style-name="Preformatted_20_Text">Delete leading and trailing silent blocks <text:s text:c="2"/>: No</text:p>
      <text:p text:style-name="Preformatted_20_Text">Null samples used in CRC calculations <text:s text:c="6"/>: Yes</text:p>
      <text:p text:style-name="Preformatted_20_Text">Used interface <text:s text:c="29"/>: Native Win32 interface for Win NT &amp; 2000</text:p>
      <text:p text:style-name="Preformatted_20_Text">Gap handling <text:s text:c="31"/>: Appended to previous track</text:p>
      <text:p text:style-name="Preformatted_20_Text">Used output format <text:s text:c="13"/>: User Defined Encoder</text:p>
      <text:p text:style-name="Preformatted_20_Text">Selected bitrate <text:s text:c="15"/>: 1024 kBit/s</text:p>
      <text:p text:style-name="Preformatted_20_Text">Quality <text:s text:c="24"/>: High</text:p>
      <text:p text:style-name="Preformatted_20_Text">Add ID3 tag <text:s text:c="20"/>: No</text:p>
      <text:p text:style-name="Preformatted_20_Text">Command line compressor <text:s text:c="8"/>: C:\Program Files\Exact Audio Copy\Flac\flac.exe</text:p>
      <text:p text:style-name="Preformatted_20_Text">Additional command line options : -8 -V -T "ARTIST=%a" -T "TITLE=%t" -T "ALBUM=%g" -T "DATE=%y" -T "TRACKNUMBER=%n" -T "GENRE=%m" -T "COMMENT=ripped by Oleandris" %s</text:p>
      <text:p text:style-name="Preformatted_20_Text">TOC of the extracted CD</text:p>
      <text:p text:style-name="Preformatted_20_Text"><text:s text:c="5"/>Track | <text:s text:c="2"/>Start <text:s/>| <text:s/>Length <text:s/>| Start sector | End sector</text:p>
      <text:p text:style-name="Preformatted_20_Text"><text:s text:c="4"/>---------------------------------------------------------</text:p>
      <text:p text:style-name="Preformatted_20_Text"><text:s text:c="8"/>1 <text:s/>| <text:s/>0:00.00 | <text:s/>1:21.05 | <text:s text:c="8"/>0 <text:s text:c="3"/>| <text:s text:c="4"/>6079</text:p>
      <text:p text:style-name="Preformatted_20_Text"><text:s text:c="8"/>2 <text:s/>| <text:s/>1:21.05 | <text:s/>0:49.67 | <text:s text:c="5"/>6080 <text:s text:c="3"/>| <text:s text:c="4"/>9821</text:p>
      <text:p text:style-name="Preformatted_20_Text"><text:s text:c="8"/>3 <text:s/>| <text:s/>2:10.72 | 35:36.13 | <text:s text:c="5"/>9822 <text:s text:c="3"/>| <text:s text:c="2"/>170034</text:p>
      <text:p text:style-name="Preformatted_20_Text"><text:s text:c="8"/>4 <text:s/>| 37:47.10 | <text:s/>0:57.35 | <text:s text:c="3"/>170035 <text:s text:c="3"/>| <text:s text:c="2"/>174344</text:p>
      <text:p text:style-name="Preformatted_20_Text"><text:s text:c="8"/>5 <text:s/>| 38:44.45 | <text:s/>2:14.02 | <text:s text:c="3"/>174345 <text:s text:c="3"/>| <text:s text:c="2"/>184396</text:p>
      <text:p text:style-name="Preformatted_20_Text"><text:s text:c="8"/>6 <text:s/>| 40:58.47 | <text:s/>0:39.62 | <text:s text:c="3"/>184397 <text:s text:c="3"/>| <text:s text:c="2"/>187383</text:p>
      <text:p text:style-name="Preformatted_20_Text"><text:s text:c="8"/>7 <text:s/>| 41:38.34 | 11:28.28 | <text:s text:c="3"/>187384 <text:s text:c="3"/>| <text:s text:c="2"/>239011</text:p>
      <text:p text:style-name="Preformatted_20_Text"><text:s text:c="8"/>8 <text:s/>| 53:06.62 | <text:s/>0:15.13 | <text:s text:c="3"/>239012 <text:s text:c="3"/>| <text:s text:c="2"/>240149</text:p>
      <text:p text:style-name="Preformatted_20_Text"><text:s text:c="8"/>9 <text:s/>| 53:22.00 | <text:s/>1:59.62 | <text:s text:c="3"/>240150 <text:s text:c="3"/>| <text:s text:c="2"/>249136</text:p>
      <text:p text:style-name="Preformatted_20_Text"><text:s text:c="7"/>10 <text:s/>| 55:21.62 | <text:s/>0:26.10 | <text:s text:c="3"/>249137 <text:s text:c="3"/>| <text:s text:c="2"/>251096</text:p>
      <text:p text:style-name="Preformatted_20_Text"><text:s text:c="7"/>11 <text:s/>| 55:47.72 | <text:s/>9:26.55 | <text:s text:c="3"/>251097 <text:s text:c="3"/>| <text:s text:c="2"/>293601</text:p>
      <text:p text:style-name="Preformatted_20_Text"><text:s text:c="7"/>12 <text:s/>| 65:14.52 | <text:s/>1:09.35 | <text:s text:c="3"/>293602 <text:s text:c="3"/>| <text:s text:c="2"/>298811</text:p>
      <text:p text:style-name="Preformatted_20_Text">Track <text:s/>1</text:p>
      <text:p text:style-name="Preformatted_20_Text"><text:s text:c="5"/>Filename F:\ЗАГРУЗКИ\ Vedic Chants - Collection 5CD\Vedic Chants From Veda Purusha, Sapthaha Jnana Yajna\01. Introduction to Yajnam.wav</text:p>
      <text:p text:style-name="Preformatted_20_Text"><text:s text:c="5"/>Pre-gap length <text:s/>0:00:02.00</text:p>
      <text:p text:style-name="Preformatted_20_Text"><text:s text:c="5"/>Peak level 99.9 %</text:p>
      <text:p text:style-name="Preformatted_20_Text"><text:s text:c="5"/>Extraction speed 2.8 X</text:p>
      <text:p text:style-name="Preformatted_20_Text"><text:s text:c="5"/>Track quality 100.0 %</text:p>
      <text:p text:style-name="Preformatted_20_Text"><text:s text:c="5"/>Test CRC 57E67ADE</text:p>
      <text:p text:style-name="Preformatted_20_Text"><text:s text:c="5"/>Copy CRC 57E67ADE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2</text:p>
      <text:p text:style-name="Preformatted_20_Text"><text:s text:c="5"/>Filename F:\ЗАГРУЗКИ\ Vedic Chants - Collection 5CD\Vedic Chants From Veda Purusha, Sapthaha Jnana Yajna\02. Introduction to Vedam.wav</text:p>
      <text:p text:style-name="Preformatted_20_Text"><text:s text:c="5"/>Peak level 99.9 %</text:p>
      <text:p text:style-name="Preformatted_20_Text"><text:s text:c="5"/>Extraction speed 2.3 X</text:p>
      <text:p text:style-name="Preformatted_20_Text"><text:s text:c="5"/>Track quality 100.0 %</text:p>
      <text:p text:style-name="Preformatted_20_Text"><text:s text:c="5"/>Test CRC AB676124</text:p>
      <text:p text:style-name="Preformatted_20_Text"><text:s text:c="5"/>Copy CRC AB676124</text:p>
      <text:p text:style-name="Preformatted_20_Text"><text:s text:c="5"/>Track not present in AccurateRip database</text:p>
      <text:p text:style-name="Preformatted_20_Text"><text:soft-page-break/><text:s text:c="5"/>Copy OK</text:p>
      <text:p text:style-name="Preformatted_20_Text">Track <text:s/>3</text:p>
      <text:p text:style-name="Preformatted_20_Text"><text:s text:c="5"/>Filename F:\ЗАГРУЗКИ\ Vedic Chants - Collection 5CD\Vedic Chants From Veda Purusha, Sapthaha Jnana Yajna\03. Veda Paraayana.wav</text:p>
      <text:p text:style-name="Preformatted_20_Text"><text:s text:c="5"/>Peak level 99.9 %</text:p>
      <text:p text:style-name="Preformatted_20_Text"><text:s text:c="5"/>Extraction speed 5.7 X</text:p>
      <text:p text:style-name="Preformatted_20_Text"><text:s text:c="5"/>Track quality 99.9 %</text:p>
      <text:p text:style-name="Preformatted_20_Text"><text:s text:c="5"/>Test CRC 1F5FE087</text:p>
      <text:p text:style-name="Preformatted_20_Text"><text:s text:c="5"/>Copy CRC 1F5FE087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4</text:p>
      <text:p text:style-name="Preformatted_20_Text"><text:s text:c="5"/>Filename F:\ЗАГРУЗКИ\ Vedic Chants - Collection 5CD\Vedic Chants From Veda Purusha, Sapthaha Jnana Yajna\04. Introduction to Surya Namaskar.wav</text:p>
      <text:p text:style-name="Preformatted_20_Text"><text:s text:c="5"/>Peak level 99.9 %</text:p>
      <text:p text:style-name="Preformatted_20_Text"><text:s text:c="5"/>Extraction speed 4.2 X</text:p>
      <text:p text:style-name="Preformatted_20_Text"><text:s text:c="5"/>Track quality 100.0 %</text:p>
      <text:p text:style-name="Preformatted_20_Text"><text:s text:c="5"/>Test CRC D433D216</text:p>
      <text:p text:style-name="Preformatted_20_Text"><text:s text:c="5"/>Copy CRC D433D216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5</text:p>
      <text:p text:style-name="Preformatted_20_Text"><text:s text:c="5"/>Filename F:\ЗАГРУЗКИ\ Vedic Chants - Collection 5CD\Vedic Chants From Veda Purusha, Sapthaha Jnana Yajna\05. Surya Namaskar.wav</text:p>
      <text:p text:style-name="Preformatted_20_Text"><text:s text:c="5"/>Peak level 99.9 %</text:p>
      <text:p text:style-name="Preformatted_20_Text"><text:s text:c="5"/>Extraction speed 5.8 X</text:p>
      <text:p text:style-name="Preformatted_20_Text"><text:s text:c="5"/>Track quality 100.0 %</text:p>
      <text:p text:style-name="Preformatted_20_Text"><text:s text:c="5"/>Test CRC 2E7F1D66</text:p>
      <text:p text:style-name="Preformatted_20_Text"><text:s text:c="5"/>Copy CRC 2E7F1D66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6</text:p>
      <text:p text:style-name="Preformatted_20_Text"><text:s text:c="5"/>Filename F:\ЗАГРУЗКИ\ Vedic Chants - Collection 5CD\Vedic Chants From Veda Purusha, Sapthaha Jnana Yajna\06. Introduction to Rudrahomam.wav</text:p>
      <text:p text:style-name="Preformatted_20_Text"><text:s text:c="5"/>Peak level 99.9 %</text:p>
      <text:p text:style-name="Preformatted_20_Text"><text:s text:c="5"/>Extraction speed 1.9 X</text:p>
      <text:p text:style-name="Preformatted_20_Text"><text:s text:c="5"/>Track quality 99.7 %</text:p>
      <text:p text:style-name="Preformatted_20_Text"><text:s text:c="5"/>Test CRC F7A3612E</text:p>
      <text:p text:style-name="Preformatted_20_Text"><text:s text:c="5"/>Copy CRC F7A3612E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7</text:p>
      <text:p text:style-name="Preformatted_20_Text"><text:s text:c="5"/>Filename F:\ЗАГРУЗКИ\ Vedic Chants - Collection 5CD\Vedic Chants From Veda Purusha, Sapthaha Jnana Yajna\07. Rudgrahomam.wav</text:p>
      <text:p text:style-name="Preformatted_20_Text"><text:s text:c="5"/>Peak level 99.9 %</text:p>
      <text:p text:style-name="Preformatted_20_Text"><text:s text:c="5"/>Extraction speed 7.0 X</text:p>
      <text:p text:style-name="Preformatted_20_Text"><text:s text:c="5"/>Track quality 99.9 %</text:p>
      <text:p text:style-name="Preformatted_20_Text"><text:s text:c="5"/>Test CRC B90E343C</text:p>
      <text:p text:style-name="Preformatted_20_Text"><text:s text:c="5"/>Copy CRC B90E343C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8</text:p>
      <text:p text:style-name="Preformatted_20_Text"><text:s text:c="5"/>Filename F:\ЗАГРУЗКИ\ Vedic Chants - Collection 5CD\Vedic Chants From Veda Purusha, Sapthaha Jnana Yajna\08. Introduction to Sahasralingaarchana.wav</text:p>
      <text:p text:style-name="Preformatted_20_Text"><text:s text:c="5"/>Peak level 86.4 %</text:p>
      <text:p text:style-name="Preformatted_20_Text"><text:s text:c="5"/>Extraction speed 2.1 X</text:p>
      <text:p text:style-name="Preformatted_20_Text"><text:s text:c="5"/>Track quality 100.0 %</text:p>
      <text:p text:style-name="Preformatted_20_Text"><text:s text:c="5"/>Test CRC 84CD366C</text:p>
      <text:p text:style-name="Preformatted_20_Text"><text:soft-page-break/><text:s text:c="5"/>Copy CRC 84CD366C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<text:s/>9</text:p>
      <text:p text:style-name="Preformatted_20_Text"><text:s text:c="5"/>Filename F:\ЗАГРУЗКИ\ Vedic Chants - Collection 5CD\Vedic Chants From Veda Purusha, Sapthaha Jnana Yajna\09. Sahasralingaarchana Chant.wav</text:p>
      <text:p text:style-name="Preformatted_20_Text"><text:s text:c="5"/>Peak level 99.9 %</text:p>
      <text:p text:style-name="Preformatted_20_Text"><text:s text:c="5"/>Extraction speed 6.3 X</text:p>
      <text:p text:style-name="Preformatted_20_Text"><text:s text:c="5"/>Track quality 100.0 %</text:p>
      <text:p text:style-name="Preformatted_20_Text"><text:s text:c="5"/>Test CRC 28BE2164</text:p>
      <text:p text:style-name="Preformatted_20_Text"><text:s text:c="5"/>Copy CRC 28BE2164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10</text:p>
      <text:p text:style-name="Preformatted_20_Text"><text:s text:c="5"/>Filename F:\ЗАГРУЗКИ\ Vedic Chants - Collection 5CD\Vedic Chants From Veda Purusha, Sapthaha Jnana Yajna\10. Introduction to Mantrapushpam.wav</text:p>
      <text:p text:style-name="Preformatted_20_Text"><text:s text:c="5"/>Peak level 99.9 %</text:p>
      <text:p text:style-name="Preformatted_20_Text"><text:s text:c="5"/>Extraction speed 3.3 X</text:p>
      <text:p text:style-name="Preformatted_20_Text"><text:s text:c="5"/>Track quality 100.0 %</text:p>
      <text:p text:style-name="Preformatted_20_Text"><text:s text:c="5"/>Test CRC 10F38818</text:p>
      <text:p text:style-name="Preformatted_20_Text"><text:s text:c="5"/>Copy CRC 10F38818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11</text:p>
      <text:p text:style-name="Preformatted_20_Text"><text:s text:c="5"/>Filename F:\ЗАГРУЗКИ\ Vedic Chants - Collection 5CD\Vedic Chants From Veda Purusha, Sapthaha Jnana Yajna\11. Mantrapushpam.wav</text:p>
      <text:p text:style-name="Preformatted_20_Text"><text:s text:c="5"/>Peak level 99.9 %</text:p>
      <text:p text:style-name="Preformatted_20_Text"><text:s text:c="5"/>Extraction speed 8.3 X</text:p>
      <text:p text:style-name="Preformatted_20_Text"><text:s text:c="5"/>Track quality 100.0 %</text:p>
      <text:p text:style-name="Preformatted_20_Text"><text:s text:c="5"/>Test CRC 5DE5E705</text:p>
      <text:p text:style-name="Preformatted_20_Text"><text:s text:c="5"/>Copy CRC 5DE5E705</text:p>
      <text:p text:style-name="Preformatted_20_Text"><text:s text:c="5"/>Track not present in AccurateRip database</text:p>
      <text:p text:style-name="Preformatted_20_Text"><text:s text:c="5"/>Copy OK</text:p>
      <text:p text:style-name="Preformatted_20_Text">Track 12</text:p>
      <text:p text:style-name="Preformatted_20_Text"><text:s text:c="5"/>Filename F:\ЗАГРУЗКИ\ Vedic Chants - Collection 5CD\Vedic Chants From Veda Purusha, Sapthaha Jnana Yajna\12. Conclusion and Shanthi Mantra.wav</text:p>
      <text:p text:style-name="Preformatted_20_Text"><text:s text:c="5"/>Peak level 99.9 %</text:p>
      <text:p text:style-name="Preformatted_20_Text"><text:s text:c="5"/>Extraction speed 5.8 X</text:p>
      <text:p text:style-name="Preformatted_20_Text"><text:s text:c="5"/>Track quality 100.0 %</text:p>
      <text:p text:style-name="Preformatted_20_Text"><text:s text:c="5"/>Test CRC BAC5369F</text:p>
      <text:p text:style-name="Preformatted_20_Text"><text:s text:c="5"/>Copy CRC BAC5369F</text:p>
      <text:p text:style-name="Preformatted_20_Text"><text:s text:c="5"/>Track not present in AccurateRip database</text:p>
      <text:p text:style-name="Preformatted_20_Text"><text:s text:c="5"/>Copy OK</text:p>
      <text:p text:style-name="Preformatted_20_Text">None of the tracks are present in the AccurateRip database</text:p>
      <text:p text:style-name="Preformatted_20_Text">No errors occurred</text:p>
      <text:p text:style-name="Preformatted_20_Text">End of status report</text:p>
      <text:p text:style-name="P2">==== Log checksum 5DE4B2F202B87CD7B1FC7B291137BAD83E449BE640211DEEEADFDDBAEAE2ED47 ====</text:p>
      <text:p text:style-name="P3">[свернуть]</text:p>
      <text:p text:style-name="Text_20_body">Содержание индексной карты (.CUE)</text:p>
      <text:p text:style-name="Preformatted_20_Text">REM GENRE Prayers</text:p>
      <text:p text:style-name="Preformatted_20_Text">REM DATE 2009</text:p>
      <text:p text:style-name="Preformatted_20_Text">REM DISCID 940F900C</text:p>
      <text:p text:style-name="Preformatted_20_Text">REM COMMENT "ExactAudioCopy v1.0b1"</text:p>
      <text:p text:style-name="Preformatted_20_Text">PERFORMER "Veda Purusha"</text:p>
      <text:p text:style-name="Preformatted_20_Text">TITLE "Vedic Chants"</text:p>
      <text:p text:style-name="Preformatted_20_Text"><text:soft-page-break/>FILE "01. Introduction to Yajnam.wav" WAVE</text:p>
      <text:p text:style-name="Preformatted_20_Text"><text:s text:c="2"/>TRACK 01 AUDIO</text:p>
      <text:p text:style-name="Preformatted_20_Text"><text:s text:c="4"/>TITLE "Introduction to Yajnam"</text:p>
      <text:p text:style-name="Preformatted_20_Text"><text:s text:c="4"/>PERFORMER "Veda Purusha"</text:p>
      <text:p text:style-name="Preformatted_20_Text"><text:s text:c="4"/>INDEX 01 00:00:00</text:p>
      <text:p text:style-name="Preformatted_20_Text">FILE "02. Introduction to Vedam.wav" WAVE</text:p>
      <text:p text:style-name="Preformatted_20_Text"><text:s text:c="2"/>TRACK 02 AUDIO</text:p>
      <text:p text:style-name="Preformatted_20_Text"><text:s text:c="4"/>TITLE "Introduction to Vedam"</text:p>
      <text:p text:style-name="Preformatted_20_Text"><text:s text:c="4"/>PERFORMER "Veda Purusha"</text:p>
      <text:p text:style-name="Preformatted_20_Text"><text:s text:c="4"/>INDEX 01 00:00:00</text:p>
      <text:p text:style-name="Preformatted_20_Text">FILE "03. Veda Paraayana.wav" WAVE</text:p>
      <text:p text:style-name="Preformatted_20_Text"><text:s text:c="2"/>TRACK 03 AUDIO</text:p>
      <text:p text:style-name="Preformatted_20_Text"><text:s text:c="4"/>TITLE "Veda Paraayana"</text:p>
      <text:p text:style-name="Preformatted_20_Text"><text:s text:c="4"/>PERFORMER "Veda Purusha"</text:p>
      <text:p text:style-name="Preformatted_20_Text"><text:s text:c="4"/>INDEX 01 00:00:00</text:p>
      <text:p text:style-name="Preformatted_20_Text">FILE "04. Introduction to Surya Namaskar.wav" WAVE</text:p>
      <text:p text:style-name="Preformatted_20_Text"><text:s text:c="2"/>TRACK 04 AUDIO</text:p>
      <text:p text:style-name="Preformatted_20_Text"><text:s text:c="4"/>TITLE "Introduction to Surya Namaskar"</text:p>
      <text:p text:style-name="Preformatted_20_Text"><text:s text:c="4"/>PERFORMER "Veda Purusha"</text:p>
      <text:p text:style-name="Preformatted_20_Text"><text:s text:c="4"/>INDEX 01 00:00:00</text:p>
      <text:p text:style-name="Preformatted_20_Text">FILE "05. Surya Namaskar.wav" WAVE</text:p>
      <text:p text:style-name="Preformatted_20_Text"><text:s text:c="2"/>TRACK 05 AUDIO</text:p>
      <text:p text:style-name="Preformatted_20_Text"><text:s text:c="4"/>TITLE "Surya Namaskar"</text:p>
      <text:p text:style-name="Preformatted_20_Text"><text:s text:c="4"/>PERFORMER "Veda Purusha"</text:p>
      <text:p text:style-name="Preformatted_20_Text"><text:s text:c="4"/>INDEX 01 00:00:00</text:p>
      <text:p text:style-name="Preformatted_20_Text">FILE "06. Introduction to Rudrahomam.wav" WAVE</text:p>
      <text:p text:style-name="Preformatted_20_Text"><text:s text:c="2"/>TRACK 06 AUDIO</text:p>
      <text:p text:style-name="Preformatted_20_Text"><text:s text:c="4"/>TITLE "Introduction to Rudrahomam"</text:p>
      <text:p text:style-name="Preformatted_20_Text"><text:s text:c="4"/>PERFORMER "Veda Purusha"</text:p>
      <text:p text:style-name="Preformatted_20_Text"><text:s text:c="4"/>INDEX 01 00:00:00</text:p>
      <text:p text:style-name="Preformatted_20_Text">FILE "07. Rudgrahomam.wav" WAVE</text:p>
      <text:p text:style-name="Preformatted_20_Text"><text:s text:c="2"/>TRACK 07 AUDIO</text:p>
      <text:p text:style-name="Preformatted_20_Text"><text:s text:c="4"/>TITLE "Rudgrahomam"</text:p>
      <text:p text:style-name="Preformatted_20_Text"><text:s text:c="4"/>PERFORMER "Veda Purusha"</text:p>
      <text:p text:style-name="Preformatted_20_Text"><text:s text:c="4"/>INDEX 01 00:00:00</text:p>
      <text:p text:style-name="Preformatted_20_Text">FILE "08. Introduction to Sahasralingaarchana.wav" WAVE</text:p>
      <text:p text:style-name="Preformatted_20_Text"><text:s text:c="2"/>TRACK 08 AUDIO</text:p>
      <text:p text:style-name="Preformatted_20_Text"><text:s text:c="4"/>TITLE "Introduction to Sahasralingaarchana"</text:p>
      <text:p text:style-name="Preformatted_20_Text"><text:s text:c="4"/>PERFORMER "Veda Purusha"</text:p>
      <text:p text:style-name="Preformatted_20_Text"><text:s text:c="4"/>INDEX 01 00:00:00</text:p>
      <text:p text:style-name="Preformatted_20_Text">FILE "09. Sahasralingaarchana Chant.wav" WAVE</text:p>
      <text:p text:style-name="Preformatted_20_Text"><text:s text:c="2"/>TRACK 09 AUDIO</text:p>
      <text:p text:style-name="Preformatted_20_Text"><text:s text:c="4"/>TITLE "Sahasralingaarchana Chant"</text:p>
      <text:p text:style-name="Preformatted_20_Text"><text:s text:c="4"/>PERFORMER "Veda Purusha"</text:p>
      <text:p text:style-name="Preformatted_20_Text"><text:s text:c="4"/>INDEX 01 00:00:00</text:p>
      <text:p text:style-name="Preformatted_20_Text">FILE "10. Introduction to Mantrapushpam.wav" WAVE</text:p>
      <text:p text:style-name="Preformatted_20_Text"><text:s text:c="2"/>TRACK 10 AUDIO</text:p>
      <text:p text:style-name="Preformatted_20_Text"><text:s text:c="4"/>TITLE "Introduction to Mantrapushpam"</text:p>
      <text:p text:style-name="Preformatted_20_Text"><text:s text:c="4"/>PERFORMER "Veda Purusha"</text:p>
      <text:p text:style-name="Preformatted_20_Text"><text:s text:c="4"/>INDEX 01 00:00:00</text:p>
      <text:p text:style-name="Preformatted_20_Text">FILE "11. Mantrapushpam.wav" WAVE</text:p>
      <text:p text:style-name="Preformatted_20_Text"><text:s text:c="2"/>TRACK 11 AUDIO</text:p>
      <text:p text:style-name="Preformatted_20_Text"><text:s text:c="4"/>TITLE "Mantrapushpam"</text:p>
      <text:p text:style-name="Preformatted_20_Text"><text:s text:c="4"/>PERFORMER "Veda Purusha"</text:p>
      <text:p text:style-name="Preformatted_20_Text"><text:s text:c="4"/>INDEX 01 00:00:00</text:p>
      <text:p text:style-name="Preformatted_20_Text">FILE "12. Conclusion and Shanthi Mantra.wav" WAVE</text:p>
      <text:p text:style-name="Preformatted_20_Text"><text:s text:c="2"/>TRACK 12 AUDIO</text:p>
      <text:p text:style-name="Preformatted_20_Text"><text:s text:c="4"/>TITLE "Conclusion and Shanthi Mantra"</text:p>
      <text:p text:style-name="Preformatted_20_Text"><text:soft-page-break/><text:s text:c="4"/>PERFORMER "Veda Purusha"</text:p>
      <text:p text:style-name="P2"><text:s text:c="4"/>INDEX 01 00:00: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 Fallback" style:font-size-asian="10pt" style:font-name-complex="DejaVu Sans Mono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6T17:37:11</meta:creation-date>
    <meta:document-statistic meta:table-count="0" meta:image-count="1" meta:object-count="0" meta:page-count="6" meta:paragraph-count="219" meta:word-count="1194" meta:character-count="8745"/>
    <meta:editing-duration>P0D</meta:editing-duration>
    <meta:editing-cycles>1</meta:editing-cycles>
    <meta:generator>OpenOffice/4.1.3$FreeBSD/amd64 OpenOffice.org_project/413m1$Build-9783</meta:generator>
  </office:meta>
</office:document-meta>
</file>